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6455069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545407514909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545380553388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545373395892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545419660428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545477281076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545408255923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545457297527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545519632049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545469298535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545411013880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545490758832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545492799220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545549993215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545486343553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5454894075057" text:continue-numbering="true" text:style-name="WW8Num2">
        <text:list-item>
          <text:p text:style-name="P55">Titolo abilitante:</text:p>
        </text:list-item>
      </text:list>
      <text:list xml:id="list391163615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5453838322808" text:continue-list="list18545489407505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545428134998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545490084125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545504839934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545490091554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545484834687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545391927665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545429506941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545459805916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545404764203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545463185518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545464785212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545504562571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545445290518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545464764390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545537805120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545503193873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545356632243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545518459703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545515644363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545366716066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545495594298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545550304419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545353241821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545435437579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545352371166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545447916455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545395186858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545418097046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545378042390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545372516098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545390406726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545414972584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545525331725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545425598198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545482800714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545499559641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545405670206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545539209885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545501572458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545367890177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545363091361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545437495823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545354199788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545393076586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545488700669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545366803014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545441861847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545540287658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545369099194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545436571403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545557221982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545549890039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545398577319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545420616922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545531782018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545503189601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545468715201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545543045326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545390098117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545473152416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545496991950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545560384249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545481391212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545404331762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545501959631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545413557522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545432938580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545522943529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545466210343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545376299286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545540436290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545363430894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545393672344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545470794999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545431074155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545416516474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545557789362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545479214079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