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7000000EAE9DCD30C1FEA55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1"><draw:line text:anchor-type="paragraph" draw:z-index="1" draw:name="Connettore diritto 3" draw:style-name="gr1" draw:text-style-name="P58"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627047894"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97655980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440654896"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23104878484508" text:continue-list="list3627047894"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27559812"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2" meta:character-count="11743" meta:non-whitespace-character-count="103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