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5372192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28153539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5566049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4202407901589" text:continue-list="list135372192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8954514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95" meta:non-whitespace-character-count="117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