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6057967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6057967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6057967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6057967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6057967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6057967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6057967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6057967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6057967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605796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6057967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6057967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6057967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6057967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6057967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6057967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6057967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605796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605796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6057967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6057967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6057967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