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D7000000EAE9DCD30C1FEA55A0.png" xlink:type="simple" xlink:show="embed" xlink:actuate="onLoad"><text:p/></draw:image></draw:frame><text:span text:style-name="T1">Comune di Capranica Prenestin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Città Metropolitana di Roma Capitale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958013405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558065072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256197696" text:style-name="WWNum2">
        <text:list-item>
          <text:p text:style-name="P64"><text:span text:style-name="T31">di essere consapevole che è obbligatorio:</text:span></text:p>
        </text:list-item>
      </text:list>
      <text:list xml:id="list4285871756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96907749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21199447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73425711457197" text:continue-list="list325619769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7342743251230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73425750875700" text:continue-list="list396907749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73425513096003" text:continue-list="list17342743251230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22" meta:non-whitespace-character-count="303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