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D7000000EAE9DCD30C1FEA55A0.png" xlink:type="simple" xlink:show="embed" xlink:actuate="onLoad"><text:p/></draw:image></draw:frame><text:span text:style-name="T1">Comune di Capranica Prenestin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Città Metropolitana di Roma Capital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186038805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686873561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892547158" text:style-name="WWNum2">
        <text:list-item>
          <text:p text:style-name="P59"><text:span text:style-name="T31">di essere consapevole che è obbligatorio:</text:span></text:p>
        </text:list-item>
      </text:list>
      <text:list xml:id="list4102521486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246455170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7801174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0509231491899" text:continue-list="list89254715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050926731408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0510545896646" text:continue-list="list2246455170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0509634243531" text:continue-list="list2050926731408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3" meta:character-count="33222" meta:non-whitespace-character-count="303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