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60767381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59990248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966883769" text:style-name="WWNum2">
        <text:list-item>
          <text:p text:style-name="P59"><text:span text:style-name="T31">di essere consapevole che è obbligatorio:</text:span></text:p>
        </text:list-item>
      </text:list>
      <text:list xml:id="list369236606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1936790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7508125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3152853567838" text:continue-list="list396688376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315274713074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3151822801408" text:continue-list="list411936790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3151840102418" text:continue-list="list21315274713074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22" meta:non-whitespace-character-count="303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