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56180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1044976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860754726940" text:continue-list="list3556180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86068378943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9" meta:non-whitespace-character-count="9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