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7683841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42707236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0212936067493" text:continue-list="list77683841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021371133408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79" meta:non-whitespace-character-count="95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