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01595349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2908825361"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53028542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31" meta:non-whitespace-character-count="5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