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04311487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80687640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28094539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31" meta:non-whitespace-character-count="58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