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8"><draw:line text:anchor-type="paragraph" draw:z-index="1" draw:name="Connettore diritto 5" draw:style-name="gr2" draw:text-style-name="P55" svg:x1="-0.0008in" svg:y1="0.5319in" svg:x2="6.6937in" svg:y2="0.5327in"><text:p/></draw:line><text:span text:style-name="T2">Città Metropolitana di Roma Capital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51670154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43013177"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1411269732"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972133460"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264468259"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20421609632955" text:continue-list="list1972133460"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60533932"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742503454"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7" meta:character-count="10619" meta:non-whitespace-character-count="92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