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92839597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66259079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66858826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18518824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251336649"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1248230313246" text:continue-list="list218518824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13263644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7141031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19" meta:non-whitespace-character-count="92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