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47887017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46393989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77481976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43551451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04233631404039" text:continue-list="list247887017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91237616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20" meta:non-whitespace-character-count="101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