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16565758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9836928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42687519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74232012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1625096828134" text:continue-list="list216565758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5640716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20" meta:non-whitespace-character-count="10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