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663248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849861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832814205335" text:continue-list="list196632485" text:style-name="WWNum3">
        <text:list-item>
          <text:p text:style-name="P39"><text:soft-page-break/><text:span text:style-name="T8">di essere consapevole che, </text:span></text:p>
        </text:list-item>
      </text:list>
      <text:list xml:id="list152450302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833066874419" text:continue-list="list2183281420533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9300243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96" meta:non-whitespace-character-count="11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