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05007864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2374108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85955348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902505041554" text:continue-list="list405007864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08066845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53"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