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6578371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75811187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1237025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1602525455626" text:continue-list="list46578371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2482622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53"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