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D7000000EAE9DCD30C1FEA55A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1348199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56344873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018792654852" text:continue-list="list221348199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4063385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75" meta:non-whitespace-character-count="6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