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D7000000EAE9DCD30C1FEA55A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7317999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5903387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5056976538425" text:continue-list="list87317999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01375751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75" meta:non-whitespace-character-count="6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