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92334590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54549419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4402934209300" text:continue-list="list1923345905" text:style-name="WWNum4">
        <text:list-item>
          <text:p text:style-name="P39"><text:span text:style-name="T6">di essere consapevole che, </text:span></text:p>
        </text:list-item>
      </text:list>
      <text:list xml:id="list367927224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4402997614443" text:continue-list="list21440293420930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0587861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43" meta:non-whitespace-character-count="7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