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5734013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0332408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001944321582" text:continue-list="list3557340138" text:style-name="WWNum4">
        <text:list-item>
          <text:p text:style-name="P39"><text:span text:style-name="T6">di essere consapevole che, </text:span></text:p>
        </text:list-item>
      </text:list>
      <text:list xml:id="list344589090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002387399478" text:continue-list="list1100194432158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7918884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43" meta:non-whitespace-character-count="7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