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522749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9490898773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7559009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94" meta:non-whitespace-character-count="5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