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2949243118"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542015828"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215436479138435"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2274059945"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2806876435"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8:33:00</meta:creation-date>
    <dc:creator>Andrea Piredda</dc:creator>
    <dc:date>2018-03-05T11: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