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37744822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453472042810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879629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15" meta:non-whitespace-character-count="8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