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4012388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12694371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78022781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90643457040933" text:continue-list="list264012388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58897078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8" meta:character-count="12679" meta:non-whitespace-character-count="111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