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993900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5553878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9108802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750127887476" text:continue-list="list22993900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01487350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76" meta:non-whitespace-character-count="113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