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pranica Prenestina</text:span></text:p>
      <text:p text:style-name="P1"><draw:line text:anchor-type="paragraph" draw:z-index="0" draw:name="Connettore diritto 3" draw:style-name="gr1" draw:text-style-name="P61" svg:x1="-0.0008in" svg:y1="0.5319in" svg:x2="6.6937in" svg:y2="0.5327in"><text:p/></draw:line><text:span text:style-name="T2">Città Metropolitana di Roma Capital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701371744"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3005818426"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2052655358"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34302261406474" text:continue-list="list3701371744"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4029068547"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5" meta:character-count="12976" meta:non-whitespace-character-count="1135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