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93641413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953915949"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50829576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1833172311118" text:continue-list="list193641413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60017858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6" meta:character-count="14167" meta:non-whitespace-character-count="123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