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3330983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1453528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4600388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5950141932928" text:continue-list="list143330983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2434088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67" meta:non-whitespace-character-count="123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