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7890540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7107875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95948732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3617383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018069899258" text:continue-list="list177890540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00438111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6" meta:character-count="11783" meta:non-whitespace-character-count="103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