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9760912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84792597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22252537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2838212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1855612090959" text:continue-list="list69760912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04359508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83" meta:non-whitespace-character-count="103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