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94424247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39467948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46513528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81335986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61320094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81575048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06141895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93969353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