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64756967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84500066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77125990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05878226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45330981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26182405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01324068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48196256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