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0286050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485287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8026079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8313260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35819128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5840447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26541756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4079937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646067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6009091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2383728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5016506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2694978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2845568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903252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