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8029381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134068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768922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393158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393988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073038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402926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037214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4211103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082043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730070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906753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0608693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71973829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4960637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