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930509715"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200351212497204"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2485131055"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200351493617073"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200349558005214"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200349434282015"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200350689189346"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200350958857018"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200350822099051"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200350814079386"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200351325846555"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200351113453765"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200350829677734"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200350827338702"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200349943198277"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200351515563580"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200350996520936"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200350412248226"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200350085037329"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200349586866540"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200351508846241"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2294306118"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200351456393073" text:continue-list="list200351508846241"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200351305202038"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200349436347186"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200349959025091"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200351044836860"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200350466382309"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454644353"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200349586080313" text:continue-list="list200350466382309"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200349886227025"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200351191760548" text:continue-list="list454644353"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200349955780411" text:continue-list="list200349886227025"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200350034050720"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200349588810847"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200350563794891"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200350340620863"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200349622871685"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200351080751121"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2976037837" text:style-name="WW8Num7">
        <text:list-item>
          <text:p text:style-name="P58">Deve essere assicurato, in caso di necessità, l'agevole e rapido allontanamento delle persone presenti. A tal fine è necessario garantire che:</text:p>
        </text:list-item>
      </text:list>
      <text:list xml:id="list1761790078"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200350630490110" text:continue-list="list2976037837" text:style-name="WW8Num7">
        <text:list-item>
          <text:p text:style-name="P58">Devono essere adottate idonee misure per prevenire gli incendi e per tutelare la incolumità delle persone in caso di incendio. A tal fine è opportuno garantire che:</text:p>
        </text:list-item>
      </text:list>
      <text:list xml:id="list200350752805914" text:continue-list="list1761790078"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200351243555722" text:continue-list="list200350630490110"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200350427612656" text:continue-list="list200350752805914"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200349535602739" text:continue-list="list200351080751121"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1841895584"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200350895861787" text:continue-list="list200349535602739"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2799719357"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2:09:00</meta:creation-date>
    <dc:creator>Andrea Piredda</dc:creator>
    <dc:date>2018-09-19T10: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