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43097831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061442758212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42349075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061409697972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061248662514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061355390366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061288328090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061459267061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061352042794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061329121241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0613663123804"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0613250699211"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061391036633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061302667940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061456322463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061316664063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061257542583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061393049333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061382478520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061282838755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061376664038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29401941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0612657253883" text:continue-list="list2061376664038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061257142685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061441840079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061373377675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061317699788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061410264350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73509996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0614185057845" text:continue-list="list2061410264350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061248565773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0612958579070" text:continue-list="list373509996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0612563466369" text:continue-list="list2061248565773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061290426615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061275563903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061334615667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061380080317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0614018694133"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061327259711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420405130" text:style-name="WW8Num7">
        <text:list-item>
          <text:p text:style-name="P58">Deve essere assicurato, in caso di necessità, l'agevole e rapido allontanamento delle persone presenti. A tal fine è necessario garantire che:</text:p>
        </text:list-item>
      </text:list>
      <text:list xml:id="list311382313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0613356221818" text:continue-list="list2420405130" text:style-name="WW8Num7">
        <text:list-item>
          <text:p text:style-name="P58">Devono essere adottate idonee misure per prevenire gli incendi e per tutelare la incolumità delle persone in caso di incendio. A tal fine è opportuno garantire che:</text:p>
        </text:list-item>
      </text:list>
      <text:list xml:id="list20612666355089" text:continue-list="list311382313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0614445094956" text:continue-list="list2061335622181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0613973398186" text:continue-list="list2061266635508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0613521239261" text:continue-list="list2061327259711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87311914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0613403615998" text:continue-list="list2061352123926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23302058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