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6876556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5724988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102679092777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70484716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46612241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66707296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1027298766300" text:continue-list="list246612241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55" meta:non-whitespace-character-count="12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