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92031911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611419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53162006794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344930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67830354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61867846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531445844791" text:continue-list="list167830354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55" meta:non-whitespace-character-count="12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