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1717929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1465100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26883604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29968568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48" meta:non-whitespace-character-count="164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