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pranica Prenestina</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0554379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78247861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20981197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13225746380986" text:continue-list="list410554379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57298416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98" meta:non-whitespace-character-count="140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