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42404357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6618917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2907876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159908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3251880120136" text:continue-list="list252907876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3253289206416" text:continue-list="list21159908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