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50914781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1989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42597295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63507249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040811751861" text:continue-list="list242597295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039293442604" text:continue-list="list163507249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D7000000EAE9DCD30C1FEA55A0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