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Capranica Prenestina</text:span></text:p>
      <text:p text:style-name="P1"><draw:line text:anchor-type="char" draw:z-index="0" draw:name="Connettore 1 1" draw:style-name="gr1" draw:text-style-name="P69"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1120767239"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2474340626"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34359739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2864449965"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1492858476"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214509847053383" text:continue-list="list1120767239" text:style-name="WWNum4">
        <text:list-item>
          <text:p text:style-name="P28"><text:span text:style-name="T49">di impegnarsi a comunicare ogni variazione di stati/fatti/condizioni e titolarità rispetto a quanto dichiarato;</text:span></text:p>
        </text:list-item>
      </text:list>
      <text:list xml:id="list214509468396175" text:continue-list="list2864449965"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4014927323"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818321961"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4033055184"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10" meta:character-count="14658" meta:non-whitespace-character-count="1287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