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pranica Prenestina</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75458928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678438493"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953507496" text:style-name="WWNum4">
        <text:list-item>
          <text:p text:style-name="P41"><text:soft-page-break/><text:span text:style-name="T35">di impegnarsi a comunicare ogni variazione di stati/fatti/condizioni e titolarità rispetto a quanto dichiarato;</text:span></text:p>
        </text:list-item>
      </text:list>
      <text:list xml:id="list1481639010"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48040695"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132697541"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20015287762905"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20016483228234" text:continue-list="list175458928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4090988092"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20015892845408" text:continue-list="list220015287762905"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342626411"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80" meta:character-count="16168" meta:non-whitespace-character-count="1432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