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53919948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12786878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19010600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574340692"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8750572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483998577608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677958054"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762172300"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20518870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719853106" text:style-name="WWNum25">
        <text:list-item>
          <text:p text:style-name="P31"><text:span text:style-name="T10">di essere in possesso dei seguenti requisiti personali ex art. 240, D.P.R. n. 495/1992 e 67, D.Lgs. n. 159/2011:</text:span></text:p>
        </text:list-item>
      </text:list>
      <text:list xml:id="list307814524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8876617"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0015152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35" meta:non-whitespace-character-count="219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