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75450554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77941953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641982554" text:style-name="WWNum4">
        <text:list-item>
          <text:p text:style-name="P42"><text:span text:style-name="T42">di impegnarsi a comunicare ogni variazione di stati/fatti/condizioni e titolarità rispetto a quanto dichiarato;</text:span></text:p>
        </text:list-item>
      </text:list>
      <text:list xml:id="list98043567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60266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3373053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3429539106061" text:continue-list="list375450554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3430877310063" text:continue-list="list63373053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71803510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606" meta:non-whitespace-character-count="146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