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D7000000EAE9DCD30C1FEA55A0.png" xlink:type="simple" xlink:show="embed" xlink:actuate="onLoad"><text:p/></draw:image></draw:frame><text:span text:style-name="T1">Comune di Capranica Prenestina</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049745513"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513310956"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684593637" text:style-name="WWNum4">
        <text:list-item>
          <text:p text:style-name="P42"><text:span text:style-name="T42">di impegnarsi a comunicare ogni variazione di stati/fatti/condizioni e titolarità rispetto a quanto dichiarato;</text:span></text:p>
        </text:list-item>
      </text:list>
      <text:list xml:id="list13205049"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850139752"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425372292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0132878660541" text:continue-list="list3049745513"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0132254418269" text:continue-list="list4253722925"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577417245"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20" meta:character-count="16606" meta:non-whitespace-character-count="1461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