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7010525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488117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31668074" text:style-name="WWNum9">
        <text:list-item>
          <text:p text:style-name="P33"><text:span text:style-name="T33">di impegnarsi a comunicare ogni variazione di stati/fatti/condizioni e titolarità rispetto a quanto dichiarato;</text:span></text:p>
        </text:list-item>
      </text:list>
      <text:list xml:id="list396149421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816184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3824146891382" text:continue-list="list107010525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37504850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30" meta:non-whitespace-character-count="11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