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1 1"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280048999"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85670827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446048019" text:style-name="WWNum9">
        <text:list-item>
          <text:p text:style-name="P33"><text:span text:style-name="T33">di impegnarsi a comunicare ogni variazione di stati/fatti/condizioni e titolarità rispetto a quanto dichiarato;</text:span></text:p>
        </text:list-item>
      </text:list>
      <text:list xml:id="list292082330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4085316092"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0118163301846" text:continue-list="list4280048999"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903789188"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20" meta:character-count="12530" meta:non-whitespace-character-count="1101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