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D7000000EAE9DCD30C1FEA55A0.png" xlink:type="simple" xlink:show="embed" xlink:actuate="onLoad"><text:p/></draw:image></draw:frame><text:span text:style-name="T1">Comune di Capranica Prenestin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0756501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55" meta:non-whitespace-character-count="41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