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1207612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63075553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4398033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6394537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5647788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676900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3467062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508" meta:non-whitespace-character-count="111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