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1778991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2396777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5959036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1590103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1759032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5654066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3406832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508" meta:non-whitespace-character-count="111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