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63" svg:x1="-0.0008in" svg:y1="0.5319in" svg:x2="6.6937in" svg:y2="0.5319in"><text:p/></draw:line><text:span text:style-name="T2">Città Metropolitana di Roma Capitale</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88048853"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89122317"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1693406956" text:style-name="WWNum4">
        <text:list-item>
          <text:p text:style-name="P28"><text:span text:style-name="T11">di impegnarsi a comunicare ogni variazione di stati/fatti/condizioni e titolarità rispetto a quanto dichiarato;</text:span></text:p>
        </text:list-item>
      </text:list>
      <text:list xml:id="list73521050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20137790726864"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03444958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137688293792" text:continue-list="list488048853"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137283919338" text:continue-list="list103444958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137493467327" text:continue-list="list20137688293792"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20137032362011" text:continue-list="list2013728391933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20137698081421" text:continue-list="list20137493467327"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20137111854937" text:continue-list="list2013703236201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2013730837507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4" meta:character-count="16824" meta:non-whitespace-character-count="147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