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pranica Prenestina</text:span></text:p>
      <text:p text:style-name="P1"><draw:line text:anchor-type="char" draw:z-index="0" draw:name="Connettore 1 1" draw:style-name="gr1" draw:text-style-name="P6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636018169"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34220396"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601643992" text:style-name="WWNum4">
        <text:list-item>
          <text:p text:style-name="P28"><text:span text:style-name="T11">di impegnarsi a comunicare ogni variazione di stati/fatti/condizioni e titolarità rispetto a quanto dichiarato;</text:span></text:p>
        </text:list-item>
      </text:list>
      <text:list xml:id="list1931652222"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15429074609131"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650459584"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15429883901678" text:continue-list="list3636018169"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15430085912374" text:continue-list="list365045958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15429274601732" text:continue-list="list215429883901678"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15430478540436" text:continue-list="list215430085912374"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15429194786354" text:continue-list="list215429274601732"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15430183555857" text:continue-list="list21543047854043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15429538936714"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4" meta:character-count="16824" meta:non-whitespace-character-count="147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