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06514458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84942484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2961558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820411475" text:style-name="WWNum4">
        <text:list-item>
          <text:p text:style-name="P35"><text:span text:style-name="T36">di impegnarsi a comunicare ogni variazione di stati/fatti/condizioni e titolarità rispetto a quanto dichiarato;</text:span></text:p>
        </text:list-item>
      </text:list>
      <text:list xml:id="list359791690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1431933676028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095094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4319424805001" text:continue-list="list306514458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4318064345462" text:continue-list="list35095094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431914398803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1431871820823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14319048626417" text:continue-list="list21431942480500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14319513929346" text:continue-list="list21431871820823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1431850949688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46" meta:non-whitespace-character-count="150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