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7571848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2255997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8686397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44255003" text:style-name="WWNum4">
        <text:list-item>
          <text:p text:style-name="P35"><text:span text:style-name="T36">di impegnarsi a comunicare ogni variazione di stati/fatti/condizioni e titolarità rispetto a quanto dichiarato;</text:span></text:p>
        </text:list-item>
      </text:list>
      <text:list xml:id="list338441716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74588860200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1140146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744926230010" text:continue-list="list227571848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745741702664" text:continue-list="list13114014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74667166249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74566899320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746661282146" text:continue-list="list1074492623001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745309842380" text:continue-list="list107456689932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74687310450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6" meta:non-whitespace-character-count="150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