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pranica Prenestin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75734059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323446311472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5974619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3234559883939" text:continue-list="list21323446311472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3234708082237" text:continue-list="list759746195" text:style-name="WWNum3">
        <text:list-item>
          <text:p text:style-name="P42"><text:span text:style-name="T23">di essere consapevole che è obbligatorio:</text:span></text:p>
        </text:list-item>
      </text:list>
      <text:list xml:id="list421849542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3235516963196" text:continue-list="list21323455988393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3236060777038" text:continue-list="list21323470808223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323626393592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323595031380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3234509768207" text:continue-list="list421849542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3235303786025" text:continue-list="list21323595031380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22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