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D7000000EAE9DCD30C1FEA55A0.png" xlink:type="simple" xlink:show="embed" xlink:actuate="onLoad"><text:p/></draw:image></draw:frame><text:span text:style-name="T1">Comune di Capranica Prenestin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Città Metropolitana di Roma Capital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79266484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95992277172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04066191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960664171195" text:continue-list="list195992277172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960757700035" text:continue-list="list1040661916" text:style-name="WWNum3">
        <text:list-item>
          <text:p text:style-name="P42"><text:span text:style-name="T23">di essere consapevole che è obbligatorio:</text:span></text:p>
        </text:list-item>
      </text:list>
      <text:list xml:id="list395505237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60120530949" text:continue-list="list196066417119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959007132289" text:continue-list="list196075770003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96020838320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95930617569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960807405687" text:continue-list="list395505237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59134169241" text:continue-list="list195930617569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8" meta:character-count="33222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