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945689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545204117461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545179487369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7674899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601474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41" meta:non-whitespace-character-count="112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