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apranica Prenestina</text:span></text:p>
      <text:p text:style-name="P1"><draw:line text:anchor-type="paragraph" draw:z-index="1" draw:name="Connettore diritto 3" draw:style-name="gr1" draw:text-style-name="P58"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451483196"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0542160413206"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0540781355253"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715207521"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582481091"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3" meta:character-count="12741" meta:non-whitespace-character-count="1120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