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1 1" draw:style-name="gr1" draw:text-style-name="P65" svg:x1="-0.0008in" svg:y1="0.5319in" svg:x2="6.6937in" svg:y2="0.5327in"><text:p/></draw:line><text:span text:style-name="T2">Città Metropolitana di Roma Capital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9528541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86981766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91378708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0509877302270" text:continue-list="list379528541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91747163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1" meta:character-count="14069" meta:non-whitespace-character-count="1235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