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1 1" draw:style-name="gr1" draw:text-style-name="P65" svg:x1="-0.0008in" svg:y1="0.5319in" svg:x2="6.6937in" svg:y2="0.5327in"><text:p/></draw:line><text:span text:style-name="T2">Città Metropolitana di Roma Capital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2238185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71538183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19392281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5355821916502" text:continue-list="list162238185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86701899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69" meta:non-whitespace-character-count="123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