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0912327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3466865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3299784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5455304739132" text:continue-list="list320912327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7959626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43" meta:non-whitespace-character-count="103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