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1207313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68777906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5239969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35515072005" text:continue-list="list391207313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55028315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43" meta:non-whitespace-character-count="103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