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516008980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117114723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414988556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778315772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85611771679230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0:58:00</meta:creation-date>
    <dc:creator>Andrea Piredda</dc:creator>
    <dc:date>2019-06-03T08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