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3671597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443795789198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443706068802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769312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443850621689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4437518408526" text:continue-list="list21443706068802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443683306992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205589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5426779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22274316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9666677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65" meta:non-whitespace-character-count="10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