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0718185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512208491767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512194891647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8552408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0492808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512245378248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5122930598390" text:continue-list="list388552408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512268971426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0455605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5306304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621419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29" meta:non-whitespace-character-count="11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