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5847448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08575352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3661938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4920932832624" text:continue-list="list45847448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57652205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42" meta:non-whitespace-character-count="112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