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pranica Prenestina</text:span></text:p>
      <text:p text:style-name="P9"><draw:line text:anchor-type="paragraph" draw:z-index="0" draw:name="Connettore 1 1" draw:style-name="gr1" draw:text-style-name="P59" svg:x1="-0.0008in" svg:y1="0.5319in" svg:x2="6.6937in" svg:y2="0.5327in"><text:p/></draw:line><text:span text:style-name="T2">Città Metropolitana di Roma Capitale</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992850580"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351831980"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1724027074"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80957752696816" text:continue-list="list992850580"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2659899641"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5" meta:character-count="13395" meta:non-whitespace-character-count="1176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