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6278246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766441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608040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453506412944" text:continue-list="list156278246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31461740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95" meta:non-whitespace-character-count="1176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