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11612007"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585245658"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065329306"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72662841"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15817456207380" text:continue-list="list3065329306"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917180604"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15818271311926" text:continue-list="list3585245658"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988870685"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16" meta:non-whitespace-character-count="128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