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4120691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9217514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89069772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9616717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505825793004" text:continue-list="list189069772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93413073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506414222343" text:continue-list="list169217514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8739756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16" meta:non-whitespace-character-count="128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