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72" svg:x1="-0.0008in" svg:y1="0.5319in" svg:x2="6.6937in" svg:y2="0.5319in"><text:p/></draw:line><text:span text:style-name="T2">Città Metropolitana di Roma Capital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7402353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16337320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015244516352"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37490306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66706897"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515160071" text:style-name="WWNum5">
        <text:list-item>
          <text:p text:style-name="P36"><text:span text:style-name="T28">di impegnarsi a comunicare ogni variazione di stati/fatti/condizioni e titolarità rispetto a quanto dichiarato;</text:span></text:p>
        </text:list-item>
      </text:list>
      <text:list xml:id="list21014790208587" text:continue-list="list137490306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73208216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014362933970" text:continue-list="list2101479020858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015759040685" text:continue-list="list127402353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015381321786" text:continue-list="list2101436293397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016228453584" text:continue-list="list3515160071" text:style-name="WWNum5">
        <text:list-item>
          <text:p text:style-name="P44"><text:span text:style-name="T28">di impegnarsi a comunicare ogni variazione di stati/fatti/condizioni rispetto a quanto dichiarato;</text:span></text:p>
        </text:list-item>
      </text:list>
      <text:list xml:id="list21015275229472" text:continue-list="list2101538132178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6452237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1106325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4" meta:character-count="15555" meta:non-whitespace-character-count="138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