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-start text:name="_Toc472244495"/><text:span text:style-name="T1">Comune di Capranica Prenestina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7381527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4768663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4768663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4768663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476866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62" meta:non-whitespace-character-count="2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