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Toc472244495"/><text:span text:style-name="T1">Comune di Capranica Prenestina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0241446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301599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301599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301599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301599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62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