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bookmark-start text:name="_Toc472244495"/><text:span text:style-name="T1">Comune di Capranica Prenesti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Città Metropolitana di Roma Capital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825561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98436131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98436131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98436131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98436131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210" meta:non-whitespace-character-count="19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