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Toc472244495"/><text:span text:style-name="T1">Comune di Capranica Prenest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6910251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664321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664321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664321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664321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10" meta:non-whitespace-character-count="19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